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fo:language="fr" fo:country="FR" style:font-name-asian="Times New Roman" style:font-size-asian="12pt" style:language-asian="it" style:country-asian="IT" style:font-name-complex="Calibri2" style:font-size-complex="12pt"/>
    </style:style>
    <style:style style:name="P4" style:family="paragraph" style:parent-style-name="Standard">
      <style:paragraph-properties fo:text-align="justify" style:justify-single-word="false"/>
      <style:text-properties fo:font-size="12pt" fo:language="fr" fo:country="FR" fo:font-weight="bold" style:font-size-asian="12pt" style:font-weight-asian="bold" style:font-name-complex="Calibri2" style:font-size-complex="12pt"/>
    </style:style>
    <style:style style:name="P5" style:family="paragraph" style:parent-style-name="Standard">
      <style:paragraph-properties fo:text-align="justify" style:justify-single-word="false"/>
      <style:text-properties fo:font-size="12pt" fo:language="fr" fo:country="FR" fo:font-weight="bold" style:font-size-asian="12pt" style:font-weight-asian="bold" style:font-name-complex="Calibri2" style:font-size-complex="12pt" style:font-weight-complex="bold"/>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fo:font-size="12pt" fo:language="fr" fo:country="FR" style:font-size-asian="12pt" style:font-name-complex="Calibri2" style:font-size-complex="12pt"/>
    </style:style>
    <style:style style:name="P8" style:family="paragraph" style:parent-style-name="Standard">
      <style:paragraph-properties fo:margin-top="0cm" fo:margin-bottom="0cm" fo:line-height="100%" fo:text-align="justify" style:justify-single-word="false"/>
      <style:text-properties fo:font-size="12pt" fo:language="fr" fo:country="FR" fo:font-weight="bold" style:font-size-asian="12pt" style:font-weight-asian="bold" style:font-name-complex="Calibri2" style:font-size-complex="12pt" style:font-weight-complex="bold"/>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2">
      <style:paragraph-properties fo:text-align="justify" style:justify-single-word="false"/>
    </style:style>
    <style:style style:name="P11" style:family="paragraph" style:parent-style-name="List_20_Paragraph" style:list-style-name="WWNum3">
      <style:paragraph-properties fo:text-align="justify" style:justify-single-word="false"/>
    </style:style>
    <style:style style:name="P12" style:family="paragraph" style:parent-style-name="List_20_Paragraph" style:list-style-name="WWNum5">
      <style:paragraph-properties fo:margin-top="0cm" fo:margin-bottom="0cm" fo:line-height="100%" fo:text-align="justify" style:justify-single-word="false"/>
    </style:style>
    <style:style style:name="P13" style:family="paragraph" style:parent-style-name="List_20_Paragraph" style:list-style-name="WWNum6">
      <style:paragraph-properties fo:margin-top="0cm" fo:margin-bottom="0cm" fo:line-height="100%" fo:text-align="justify" style:justify-single-word="false"/>
    </style:style>
    <style:style style:name="P14" style:family="paragraph" style:parent-style-name="List_20_Paragraph" style:list-style-name="WWNum8">
      <style:paragraph-properties fo:margin-top="0cm" fo:margin-bottom="0cm" fo:line-height="100%" fo:text-align="justify" style:justify-single-word="false"/>
    </style:style>
    <style:style style:name="P15" style:family="paragraph" style:parent-style-name="List_20_Paragraph" style:list-style-name="WWNum9">
      <style:paragraph-properties fo:margin-top="0cm" fo:margin-bottom="0cm" fo:line-height="100%" fo:text-align="justify" style:justify-single-word="false"/>
    </style:style>
    <style:style style:name="T1" style:family="text">
      <style:text-properties fo:font-size="12pt" fo:language="fr" fo:country="FR" style:font-size-asian="12pt" style:font-name-complex="Calibri2" style:font-size-complex="12pt"/>
    </style:style>
    <style:style style:name="T2" style:family="text">
      <style:text-properties fo:font-size="12pt" fo:language="fr" fo:country="FR" style:font-size-asian="12pt" style:font-name-complex="Calibri2" style:font-size-complex="12pt" style:font-weight-complex="bold"/>
    </style:style>
    <style:style style:name="T3" style:family="text">
      <style:text-properties fo:font-size="12pt" fo:language="fr" fo:country="FR" fo:font-weight="bold" style:font-size-asian="12pt" style:font-weight-asian="bold" style:font-name-complex="Calibri2" style:font-size-complex="12pt"/>
    </style:style>
    <style:style style:name="T4" style:family="text">
      <style:text-properties fo:font-size="12pt" fo:language="fr" fo:country="FR" fo:font-weight="bold" style:font-size-asian="12pt" style:font-weight-asian="bold" style:font-name-complex="Calibri2" style:font-size-complex="12pt" style:font-weight-complex="bold"/>
    </style:style>
    <style:style style:name="T5" style:family="text">
      <style:text-properties fo:font-size="12pt" fo:language="fr" fo:country="FR" style:font-name-asian="Times New Roman" style:font-size-asian="12pt" style:language-asian="it" style:country-asian="IT" style:font-name-complex="Calibri2" style:font-size-complex="12pt"/>
    </style:style>
    <style:style style:name="T6" style:family="text">
      <style:text-properties fo:font-size="18pt" fo:language="fr" fo:country="FR" fo:font-style="italic" fo:font-weight="bold" style:font-size-asian="18pt" style:font-style-asian="italic" style:font-weight-asian="bold" style:font-name-complex="Calibri2" style:font-size-complex="18pt" style:font-style-complex="italic"/>
    </style:style>
    <style:style style:name="T7" style:family="text">
      <style:text-properties fo:font-size="18pt" fo:language="fr" fo:country="FR" fo:font-weight="bold" style:font-size-asian="18pt" style:font-weight-asian="bold" style:font-name-complex="Calibri2" style:font-size-complex="18pt"/>
    </style:style>
    <style:style style:name="T8" style:family="text">
      <style:text-properties fo:color="#ff0000" fo:font-size="12pt" fo:language="fr" fo:country="FR" style:font-size-asian="12pt" style:font-name-complex="Calibri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ROPOSITON DE PROJET</text:span></text:p>
      <text:p text:style-name="P1"><text:span text:style-name="T6">PIKALA </text:span><text:span text:style-name="T7">Dakar</text:span></text:p>
      <text:p text:style-name="P6"><text:span text:style-name="T3">Un moyen de transport pour tous</text:span></text:p>
      <text:p text:style-name="P7"/>
      <text:p text:style-name="P6"><text:span text:style-name="T1">La ville de Dakar souffre d’embouteillages, et compte beaucoup d’anciens taxis et de scooters, le plus souvent en mauvais état et avec une combustion altérée, polluant les ruelles et se révélant dangereux. La bicyclette serait l’alternative parfaite pour ces scooters : elle est moins chère, plus durable et écologique. Les embouteillages et l’émission de co2 par les anciens taxis et autres véhicules diminueraient.</text:span></text:p>
      <text:p text:style-name="P7"/>
      <text:p text:style-name="P6"><text:span text:style-name="T1">Pour promouvoir l’utilisation de la bicyclette nous avons l’intention d’organiser des événements autour de sujets comme la santé et l’écologie et des compétitions sportives. Actuellement, le vélo est considéré au Sénégal comme le moyen de transport des pauvres. Nous voulons changer cette image négative en montrant que le vélo est un véhicule branché, attractif et pratique pour tout le monde. Des associations d’artistes sénégalais vont nous aider à donner au vélo un look plus cool et branché.</text:span></text:p>
      <text:p text:style-name="P7"/>
      <text:p text:style-name="P6"><text:span text:style-name="T1">Par ailleurs, le cyclisme est une activité qui donne un sentiment de liberté, d’indépendance. On n’a pas besoin de négocier le prix trop élevé que demandent les chauffeurs de taxi, ou de chercher et attendre le transport public. On peut aller n’importe où à n’importe quelle heure.</text:span></text:p>
      <text:p text:style-name="P7"/>
      <text:p text:style-name="P6"><text:span text:style-name="T1">Nous considérons également le cyclisme comme une activité complémentaire de la nouvelle tendance de “l’éco tourisme”. En se déplaçant à vélo les touristes contribuent à l’amélioration de l’environnement !</text:span></text:p>
      <text:p text:style-name="P7"/>
      <text:p text:style-name="P6"><text:span text:style-name="T1">Aujourd’hui, il y a peu d’endroits au Sénégal où l’on peut louer des bicyclettes. <text:s/>Voilà une belle tâche pour Pikala : la création d’un endroit stratégique, chaleureux et fiable où le touriste peut louer son vélo, assisté par un de nos jeunes apprentis qui fera tout pour faciliter son séjour. Nous allons aussi organiser des balades à vélo dans les lieus plus attractifs pour les touristes. Par la location de nos bicyclettes recyclées, Pikala veut devenir une organisation durable, autonome. Les revenus de la location nous permettront de continuer et développer notre projet.</text:span></text:p>
      <text:p text:style-name="P7"/>
      <text:p text:style-name="P6"><text:span text:style-name="T1">Le but de notre projet PIKALA est de créer une organisation qui vise à promouvoir la durabilité en général et la mobilité verte pour les habitants et les visiteurs de Dakar et du Senegal, tout en garantissant par ailleurs une expérience exceptionnelle pour les jeunes. Le Projet Pikala serait financièrement durable grâce à l’activité de réparation et de location des vélos. D’un point de vue social, nous pensons aussi avoir une fonction importante par la création d’emplois pour les jeunes.</text:span></text:p>
      <text:p text:style-name="P3"/>
      <text:p text:style-name="P2"><text:span text:style-name="T5">Nous avons prevu de mettre en place les ateliers de réparation de vélos dans la banlieue dakaroise où le taux de chômage et de délinquance sont extrêmement élevés. Nous sommes à la recherche de financeurs pour soutenir le projet et des sponsors afin de bénéficier de prix favorables pour la logistique, le transport, les outils et les matériels pour organiser les ateliers. Nous demandons à l’Administration Dakaroise une aide logistique et/ou pour l’organisation des partenariats avec les associations et les communautés sénégalaises.</text:span></text:p>
      <text:p text:style-name="P4"/>
      <text:p text:style-name="P2"><text:soft-page-break/><text:span text:style-name="T3">Une révolution douce : la bicyclette</text:span></text:p>
      <text:p text:style-name="P2"><text:span text:style-name="T1">La bicyclette est un moyen de transport extrêmement spontané et efficace qui cumule les avantages. Si le cycliste est physiquement en contact avec son environnement et se laisse guider par les sens pour découvrir des beautés inattendues et cachées, la bicyclette est aussi un moyen de transport pratique, écologique et sain. Le but de Pikala Dakar est non seulement d’offrir aux habitants et visiteurs de la capitale du Sénégal cette révolution cycliste mais aussi de promouvoir un mode de vie responsable envers l’environnement et la santé. Des études récentes ont révélé le succès, à différents niveaux, de l’utilisation du vélo dans des métropoles comme Amsterdam, Paris ou encore Barcelone. La bicyclette est environ 140 fois plus écologique que la voiture.</text:span></text:p>
      <text:p text:style-name="P2"><text:span text:style-name="T1">A Amsterdam, avec ses 550 000 vélos contre 215 000 voitures, l’atmosphère est devenue moins polluée et donc plus saine.</text:span></text:p>
      <text:p text:style-name="P2"><text:span text:style-name="T1">A Dakar la pollution de l’air est 3 à 4 fois supérieure à la norme établie par l’Organisation Mondiale de la Santé (OMS). Cette ville concentre 80% des activités économiques et industrielles du pays.</text:span></text:p>
      <text:p text:style-name="P2"><text:span text:style-name="T1">Selon </text:span><text:span text:style-name="T5">les chiffres de l’ANSD, près de 16 000 voitures sont enregistrées dans le département de Dakar dont la taille de 79 km². Chaque année, 20 000 voitures sont immatriculées sur la région Dakaroise qui mesure elle 547 km².</text:span></text:p>
      <text:p text:style-name="P2"><text:span text:style-name="T5">Conséquence : Dakar est aujourd’hui l'une des villes les plus polluées d'Afrique.</text:span></text:p>
      <text:p text:style-name="P2"><text:span text:style-name="T5">Il est à noter qu'au Sénégal il n'y a pas de loi encourageant ou forçant le retrait pour destruction les voitures anciennes qui respectent pas les normes de pollution. </text:span></text:p>
      <text:p text:style-name="P2"><text:span text:style-name="T5">L’état, en collaboration avec les collectivités locales, doit prendre des mesures urgentes :</text:span></text:p>
      <text:list xml:id="list5870715879137118117" text:style-name="WWNum2">
        <text:list-item>
          <text:p text:style-name="P10"><text:span text:style-name="T5">la mise en place d'un tramway urbain</text:span></text:p>
        </text:list-item>
      </text:list>
      <text:list xml:id="list7773919060484586073" text:style-name="WWNum3">
        <text:list-item>
          <text:p text:style-name="P11"><text:span text:style-name="T5">la mise en place de pistes cyclables</text:span></text:p>
        </text:list-item>
        <text:list-item>
          <text:p text:style-name="P11"><text:span text:style-name="T5">la mise en place d'un système d'information sur la mobilité urbaine</text:span></text:p>
        </text:list-item>
        <text:list-item>
          <text:p text:style-name="P11"><text:span text:style-name="T5">la mise place d'un projet de renouvellement du parc de véhicule particulier</text:span></text:p>
        </text:list-item>
      </text:list>
      <text:p text:style-name="P2"><text:span text:style-name="T5">S’ajoute à cela des problèmes connus de conduite des véhicules ainsi qu’un non respect du code de la route. Un souci majeur de cette ville est également l’absence de plan d'aménagement urbain. Ainsi, </text:span><text:span text:style-name="T1">de par sa situation géographique et malgré son infrastructure urbaine, le vélo à Dakar pourrait être</text:span><text:span text:style-name="T5"> à terme </text:span><text:span text:style-name="T1">un excellent moyen de transport alternatif à la voiture.</text:span></text:p>
      <text:p text:style-name="P7"/>
      <text:p text:style-name="P7"/>
      <text:p text:style-name="P5"/>
      <text:p text:style-name="P5"/>
      <text:p text:style-name="P5"/>
      <text:p text:style-name="P5"/>
      <text:p text:style-name="P2"><text:span text:style-name="T4">Le précèdent : “Pikala Marrakech 2016”</text:span></text:p>
      <text:p text:style-name="P6"><text:span text:style-name="T1">Pikala est une organisation à but non-lucratif visant à favoriser l’usage du vélo, avec le but de contribuer à la résolution de problèmes qui existent dans le domaine du transport et dans le </text:span><text:soft-page-break/><text:span text:style-name="T1">domaine social. </text:span><text:span text:style-name="T1">Le vélo est pour nous une clé vers l’éducation, l’emploi, la mobilité durable, la liberté, la santé et l’amélioration de l’environnement.</text:span></text:p>
      <text:p text:style-name="P7"/>
      <text:p text:style-name="P6"><text:span text:style-name="T1">En 2016 avec le lancement du Projet Pikala à Marrakech, nous avons voulu encourager les habitants de Marrakech à redécouvrir les avantages du vélo, tout en les stimulant vers une participation locale.</text:span></text:p>
      <text:p text:style-name="P7"/>
      <text:p text:style-name="P6"><text:span text:style-name="T1">Le projet a reposé sur plusieurs piliers :</text:span></text:p>
      <text:p text:style-name="P7"/>
      <text:list xml:id="list1700280543377747734" text:style-name="WWNum5">
        <text:list-item>
          <text:p text:style-name="P12"><text:span text:style-name="T1">Développement de l’usage du vélo à Marrakech</text:span></text:p>
        </text:list-item>
      </text:list>
      <text:list xml:id="list3396154987185320302" text:style-name="WWNum6">
        <text:list-item>
          <text:p text:style-name="P13"><text:span text:style-name="T1">Amélioration de l’environnement (moins de pollution)</text:span></text:p>
        </text:list-item>
        <text:list-item>
          <text:p text:style-name="P13"><text:span text:style-name="T1">Création d’un système d’éducation durable</text:span></text:p>
        </text:list-item>
        <text:list-item>
          <text:p text:style-name="P13"><text:span text:style-name="T1">Lutte contre le chômage des jeunes</text:span></text:p>
        </text:list-item>
        <text:list-item>
          <text:p text:style-name="P13"><text:span text:style-name="T1">Stimulation d’un éco-tourisme par l’offre aux touristes d’une manière unique de découvrir les mystères de la ville de Marrakech.</text:span></text:p>
        </text:list-item>
      </text:list>
      <text:p text:style-name="P7"/>
      <text:p text:style-name="P6"><text:span text:style-name="T4">L’éducation des jeunes.</text:span></text:p>
      <text:p text:style-name="P7"/>
      <text:p text:style-name="P6"><text:span text:style-name="T1">Au Maroc, le taux de chômage parmi les jeunes forme est très préoccupant. <text:s/>Selon le Guardian, en 2014, quatre chômeurs sur cinq ont entre 15 et 34 ans. Le sous-emploi et l’emploi informel affectent également les jeunes.</text:span></text:p>
      <text:p text:style-name="P6"><text:span text:style-name="T1">En Hollande, un grand surplus de bicyclettes usagées attendent dans des dépôts à vélos d’être offertes à des magasins ou d’être détruites.</text:span></text:p>
      <text:p text:style-name="P6"><text:span text:style-name="T1">Avec ces vélos, nous avons eu la volonté d’aider à l’éducation pour la jeunesse. En créant des ateliers où les vélos hollandais ont été réparés et transformés en bicyclettes “cool”. Les jeunes sont instruits par des réparateurs de vélos professionnels, ils apprennent à réparer et entretenir des vélos et acquièrent d’autres compétences d’une importance primordiale pour leur avenir.</text:span></text:p>
      <text:p text:style-name="P7"/>
      <text:p text:style-name="P6"><text:span text:style-name="T1">Pour changer l’image du vélo, nous avons développé une collaboration avec l’école CFQMAM. Les étudiants de cette école ont changé l’identité visuelle du vélo avec une touche artisanale, ce qui a également conduit à un échange culturel entre Maroc et Pays-Bas avec une participation des jeunes dans des disciplines divers.</text:span></text:p>
      <text:p text:style-name="P7"/>
      <text:p text:style-name="P6"><text:span text:style-name="T1">En même temps, nous avons visité des écoles se trouvant à la campagne autour de Marrakech, où les élèves dépendent de leurs vélos pour aller à l’école. Là aussi des réparateurs professionnels ont appris aux élèves à réparer et entretenir leurs bicyclettes en les informant également sur des questions de sécurité et de santé.</text:span></text:p>
      <text:p text:style-name="P7"/>
      <text:p text:style-name="P6"><text:span text:style-name="T1">Le projet Pikala a créé une participation des jeunes au projet de différentes façons avec :</text:span></text:p>
      <text:p text:style-name="P7"/>
      <text:list xml:id="list5554939763009508807" text:style-name="WWNum8">
        <text:list-item>
          <text:p text:style-name="P14"><text:span text:style-name="T1">Des jeunes Designers graphique ‘BBG-studio’ ont créé l’identité et le logo du projet Pikala.</text:span></text:p>
        </text:list-item>
      </text:list>
      <text:list xml:id="list3942656774386552689" text:style-name="WWNum9">
        <text:list-item>
          <text:p text:style-name="P15"><text:span text:style-name="T1">Les étudiants de l’école artisanale ont participé à l’identité visuelle des vélos avec des paniers artisanaux, la peinture et des sonnettes.</text:span></text:p>
        </text:list-item>
        <text:list-item>
          <text:p text:style-name="P15"><text:span text:style-name="T1">Des jeunes de l’université qui ont aidé pendant toute la durée du projet Pikala avec l’organisation des évènements.</text:span></text:p>
        </text:list-item>
      </text:list>
      <text:p text:style-name="P7"/>
      <text:p text:style-name="P7"/>
      <text:p text:style-name="P8"/>
      <text:p text:style-name="P7"><text:soft-page-break/></text:p>
      <text:p text:style-name="P8"/>
      <text:p text:style-name="P8"/>
      <text:p text:style-name="P6"><text:span text:style-name="T4">Valeurs principales</text:span><text:span text:style-name="T1">:</text:span></text:p>
      <text:p text:style-name="P7"/>
      <text:p text:style-name="P6"><text:span text:style-name="T1">• </text:span><text:span text:style-name="T2">Création d’une conscience civique</text:span><text:span text:style-name="T4"> </text:span><text:span text:style-name="T1">pour des sujets environnementaux et autres :</text:span></text:p>
      <text:p text:style-name="P6"><text:span text:style-name="T1">• Le recyclage des vélos de qualité destinés à des activités écologiques, éducatives ou au don.</text:span></text:p>
      <text:p text:style-name="P6"><text:span text:style-name="T1">• La mobilité durable et la lutte contre les scooters polluants</text:span></text:p>
      <text:p text:style-name="P6"><text:span text:style-name="T1">• Le développement et l’éducation, l’emploi des jeunes</text:span></text:p>
      <text:p text:style-name="P6"><text:span text:style-name="T1">• La santé et la dépollution de la ville</text:span></text:p>
      <text:p text:style-name="P6"><text:span text:style-name="T1">• L’amélioration de l’infrastructure cyclable</text:span></text:p>
      <text:p text:style-name="P6"><text:span text:style-name="T1">• Le plaisir et la liberté partagés</text:span></text:p>
      <text:p text:style-name="P6"><text:span text:style-name="T1">• L’écotourisme pour les visiteurs du Sénégal, une manière intéressante et originale de découvrir le pays.</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3%" fo:orphans="2" fo:widows="2" fo:hyphenation-ladder-count="no-limit" style:writing-mode="lr-tb"/>
      <style:text-properties style:use-window-font-color="true" style:font-name="Calibri" style:letter-kerning="true" style:font-name-asian="SimSun" style:font-name-complex="F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count Microsoft</meta:initial-creator>
    <dc:creator>margot radsi</dc:creator>
    <meta:editing-cycles>3</meta:editing-cycles>
    <meta:creation-date>2017-02-13T19:34:00</meta:creation-date>
    <dc:date>2017-02-15T12:24:25.87</dc:date>
    <meta:editing-duration>P0D</meta:editing-duration>
    <meta:generator>OpenOffice/4.1.1$Win32 OpenOffice.org_project/411m6$Build-9775</meta:generator>
    <meta:document-statistic meta:table-count="0" meta:image-count="0" meta:object-count="0" meta:page-count="4" meta:paragraph-count="51" meta:word-count="1392" meta:character-count="86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