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UI" svg:font-family="'Segoe UI'"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OpenSymbol, 'Arial Unicode MS'"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Arial Unicode MS'1" svg:font-family="'OpenSymbol, 'Arial Unicode MS''"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cm" fo:margin-right="0.023cm" fo:line-height="0.353cm" fo:text-indent="0cm" style:auto-text-indent="false"/>
      <style:text-properties style:font-name="Arial1" fo:font-size="14pt" fo:letter-spacing="0.002cm" fo:font-weight="bold" style:font-name-asian="Arial2" style:font-size-asian="14pt" style:language-asian="en" style:country-asian="US" style:font-weight-asian="bold" style:font-name-complex="Arial2" style:font-size-complex="14pt" style:language-complex="ar" style:country-complex="SA"/>
    </style:style>
    <style:style style:name="P2" style:family="paragraph" style:parent-style-name="Standard">
      <style:paragraph-properties fo:margin-left="0cm" fo:margin-right="0.023cm" fo:line-height="0.353cm" fo:text-indent="0cm" style:auto-text-indent="false"/>
      <style:text-properties style:font-name="Calibri"/>
    </style:style>
    <style:style style:name="P3" style:family="paragraph" style:parent-style-name="Standard">
      <style:paragraph-properties fo:margin-left="0cm" fo:margin-right="0.023cm" fo:line-height="0.353cm" fo:text-align="justify" style:justify-single-word="false" fo:orphans="2" fo:widows="2" fo:hyphenation-ladder-count="no-limit" fo:text-indent="0cm" style:auto-text-indent="false"/>
      <style:text-properties style:font-name="Calibri" style:font-name-asian="Times New Roman1" style:language-asian="en" style:country-asian="US" style:font-name-complex="Times New Roman1" style:language-complex="ar" style:country-complex="SA" fo:hyphenate="true" fo:hyphenation-remain-char-count="2" fo:hyphenation-push-char-count="2"/>
    </style:style>
    <style:style style:name="P4" style:family="paragraph" style:parent-style-name="Standard">
      <style:paragraph-properties fo:margin-left="0cm" fo:margin-right="0.023cm" fo:text-align="justify" style:justify-single-word="false" fo:orphans="2" fo:widows="2" fo:hyphenation-ladder-count="no-limit" fo:text-indent="0cm" style:auto-text-indent="false"/>
      <style:text-properties style:font-name="Calibri" fo:hyphenate="true" fo:hyphenation-remain-char-count="2" fo:hyphenation-push-char-count="2"/>
    </style:style>
    <style:style style:name="P5" style:family="paragraph" style:parent-style-name="Standard">
      <style:paragraph-properties fo:margin-left="0cm" fo:margin-right="0.023cm" fo:text-align="justify" style:justify-single-word="false" fo:orphans="2" fo:widows="2" fo:hyphenation-ladder-count="no-limit" fo:text-indent="0cm" style:auto-text-indent="false"/>
      <style:text-properties fo:hyphenate="true" fo:hyphenation-remain-char-count="2" fo:hyphenation-push-char-count="2"/>
    </style:style>
    <style:style style:name="P6" style:family="paragraph" style:parent-style-name="Standard">
      <style:paragraph-properties fo:margin-left="0cm" fo:margin-right="0.023cm" fo:line-height="0.353cm" fo:text-align="justify" style:justify-single-word="false" fo:orphans="2" fo:widows="2" fo:hyphenation-ladder-count="no-limit" fo:text-indent="0cm" style:auto-text-indent="false"/>
      <style:text-properties fo:hyphenate="true" fo:hyphenation-remain-char-count="2" fo:hyphenation-push-char-count="2"/>
    </style:style>
    <style:style style:name="P7" style:family="paragraph" style:parent-style-name="Standard">
      <style:paragraph-properties fo:margin-left="0cm" fo:margin-right="0.023cm" fo:line-height="0.423cm" fo:text-align="justify" style:justify-single-word="false" fo:orphans="2" fo:widows="2" fo:hyphenation-ladder-count="no-limit" fo:text-indent="0cm" style:auto-text-indent="false"/>
      <style:text-properties fo:hyphenate="true" fo:hyphenation-remain-char-count="2" fo:hyphenation-push-char-count="2"/>
    </style:style>
    <style:style style:name="P8" style:family="paragraph" style:parent-style-name="Standard">
      <style:paragraph-properties fo:margin-left="0cm" fo:margin-right="0.023cm" fo:margin-top="0.056cm" fo:margin-bottom="0cm" fo:text-align="justify" style:justify-single-word="false" fo:orphans="2" fo:widows="2" fo:hyphenation-ladder-count="no-limit" fo:text-indent="0cm" style:auto-text-indent="false"/>
      <style:text-properties fo:hyphenate="true" fo:hyphenation-remain-char-count="2" fo:hyphenation-push-char-count="2"/>
    </style:style>
    <style:style style:name="P9" style:family="paragraph" style:parent-style-name="Standard">
      <style:paragraph-properties fo:margin-left="0cm" fo:margin-right="0.023cm" fo:margin-top="0.018cm" fo:margin-bottom="0cm" fo:line-height="0.423cm" fo:orphans="2" fo:widows="2" fo:hyphenation-ladder-count="no-limit" fo:text-indent="0cm" style:auto-text-indent="false"/>
      <style:text-properties style:font-name="Calibri" style:font-name-asian="Times New Roman1" style:language-asian="en" style:country-asian="US" style:font-name-complex="Times New Roman1" style:language-complex="ar" style:country-complex="SA" fo:hyphenate="true" fo:hyphenation-remain-char-count="2" fo:hyphenation-push-char-count="2"/>
    </style:style>
    <style:style style:name="P10" style:family="paragraph" style:parent-style-name="Standard">
      <style:paragraph-properties fo:margin-left="0cm" fo:margin-right="0.023cm" fo:margin-top="0.002cm" fo:margin-bottom="0cm" fo:text-align="justify" style:justify-single-word="false" fo:orphans="2" fo:widows="2" fo:hyphenation-ladder-count="no-limit" fo:text-indent="0cm" style:auto-text-indent="false"/>
      <style:text-properties fo:hyphenate="true" fo:hyphenation-remain-char-count="2" fo:hyphenation-push-char-count="2"/>
    </style:style>
    <style:style style:name="P11" style:family="paragraph" style:parent-style-name="Standard">
      <style:paragraph-properties fo:margin-left="0cm" fo:margin-right="0.023cm" fo:margin-top="0.002cm" fo:margin-bottom="0cm" fo:text-align="justify" style:justify-single-word="false" fo:orphans="2" fo:widows="2" fo:hyphenation-ladder-count="no-limit" fo:text-indent="0cm" style:auto-text-indent="false"/>
      <style:text-properties style:font-name="Calibri" style:font-name-asian="Arial2" style:language-asian="en" style:country-asian="US" style:font-name-complex="Arial2" style:language-complex="ar" style:country-complex="SA" fo:hyphenate="true" fo:hyphenation-remain-char-count="2" fo:hyphenation-push-char-count="2"/>
    </style:style>
    <style:style style:name="P12" style:family="paragraph" style:parent-style-name="Standard">
      <style:paragraph-properties fo:margin-left="0cm" fo:margin-right="0.023cm" fo:margin-top="0.004cm" fo:margin-bottom="0cm" fo:line-height="0.423cm" fo:text-align="justify" style:justify-single-word="false" fo:orphans="2" fo:widows="2" fo:hyphenation-ladder-count="no-limit" fo:text-indent="0cm" style:auto-text-indent="false"/>
      <style:text-properties fo:hyphenate="true" fo:hyphenation-remain-char-count="2" fo:hyphenation-push-char-count="2"/>
    </style:style>
    <style:style style:name="P13" style:family="paragraph" style:parent-style-name="Standard">
      <style:paragraph-properties fo:margin-left="0cm" fo:margin-right="0.023cm" fo:margin-top="0.016cm" fo:margin-bottom="0cm" fo:line-height="0.282cm" fo:text-align="justify" style:justify-single-word="false" fo:orphans="2" fo:widows="2" fo:hyphenation-ladder-count="no-limit" fo:text-indent="0cm" style:auto-text-indent="false"/>
      <style:text-properties style:font-name="Calibri" style:font-name-asian="Times New Roman1" style:language-asian="en" style:country-asian="US" style:font-name-complex="Times New Roman1" style:language-complex="ar" style:country-complex="SA" fo:hyphenate="true" fo:hyphenation-remain-char-count="2" fo:hyphenation-push-char-count="2"/>
    </style:style>
    <style:style style:name="P14" style:family="paragraph" style:parent-style-name="Standard" style:master-page-name="Standard">
      <style:paragraph-properties fo:margin-left="0cm" fo:margin-right="0.023cm" fo:line-height="0.353cm" fo:text-indent="0cm" style:auto-text-indent="false" style:page-number="auto"/>
      <style:text-properties style:font-name="Arial1" fo:font-size="14pt" fo:letter-spacing="0.002cm" fo:font-weight="bold" style:font-name-asian="Arial2" style:font-size-asian="14pt" style:language-asian="en" style:country-asian="US" style:font-weight-asian="bold" style:font-name-complex="Arial2" style:font-size-complex="14pt" style:language-complex="ar" style:country-complex="SA"/>
    </style:style>
    <style:style style:name="P15" style:family="paragraph" style:parent-style-name="List_20_Paragraph" style:list-style-name="WWNum3">
      <style:paragraph-properties fo:margin-left="1.27cm" fo:margin-right="0.023cm" fo:text-align="justify" style:justify-single-word="false" fo:orphans="2" fo:widows="2" fo:hyphenation-ladder-count="no-limit" fo:text-indent="0cm" style:auto-text-indent="false"/>
      <style:text-properties fo:hyphenate="true" fo:hyphenation-remain-char-count="2" fo:hyphenation-push-char-count="2"/>
    </style:style>
    <style:style style:name="T1" style:family="text">
      <style:text-properties style:font-name="Calibri"/>
    </style:style>
    <style:style style:name="T2" style:family="text">
      <style:text-properties style:font-name="Calibri" fo:letter-spacing="0.002cm" style:font-name-asian="Arial2" style:language-asian="en" style:country-asian="US" style:font-name-complex="Arial2" style:language-complex="ar" style:country-complex="SA"/>
    </style:style>
    <style:style style:name="T3" style:family="text">
      <style:text-properties style:font-name="Calibri" fo:letter-spacing="0.002cm" fo:font-weight="bold" style:font-name-asian="Arial2" style:language-asian="en" style:country-asian="US" style:font-weight-asian="bold" style:font-name-complex="Arial2" style:language-complex="ar" style:country-complex="SA"/>
    </style:style>
    <style:style style:name="T4" style:family="text">
      <style:text-properties style:font-name="Calibri" style:font-name-asian="Arial2" style:language-asian="en" style:country-asian="US" style:font-name-complex="Arial2" style:language-complex="ar" style:country-complex="SA"/>
    </style:style>
    <style:style style:name="T5" style:family="text">
      <style:text-properties style:font-name="Calibri" fo:font-weight="bold" style:font-name-asian="Arial2" style:language-asian="en" style:country-asian="US" style:font-weight-asian="bold" style:font-name-complex="Arial2" style:language-complex="ar" style:country-complex="SA"/>
    </style:style>
    <style:style style:name="T6" style:family="text">
      <style:text-properties style:font-name="Calibri" fo:font-weight="bold" style:font-name-asian="Arial2" style:language-asian="en" style:country-asian="US" style:font-weight-asian="bold" style:font-name-complex="Arial2" style:language-complex="ar" style:country-complex="SA" style:font-weight-complex="bold"/>
    </style:style>
    <style:style style:name="T7" style:family="text">
      <style:text-properties style:font-name="Calibri" fo:font-weight="bold" style:font-weight-asian="bold" style:font-weight-complex="bold"/>
    </style:style>
    <style:style style:name="T8" style:family="text">
      <style:text-properties style:font-name="Calibri" fo:letter-spacing="-0.004cm" style:font-name-asian="Arial2" style:language-asian="en" style:country-asian="US" style:font-name-complex="Arial2" style:language-complex="ar" style:country-complex="SA"/>
    </style:style>
    <style:style style:name="T9" style:family="text">
      <style:text-properties style:font-name="Calibri" fo:letter-spacing="-0.004cm" fo:font-weight="bold" style:font-name-asian="Arial2" style:language-asian="en" style:country-asian="US" style:font-weight-asian="bold" style:font-name-complex="Arial2" style:language-complex="ar" style:country-complex="SA"/>
    </style:style>
    <style:style style:name="T10" style:family="text">
      <style:text-properties style:font-name="Calibri" fo:letter-spacing="-0.005cm" style:font-name-asian="Arial2" style:language-asian="en" style:country-asian="US" style:font-name-complex="Arial2" style:language-complex="ar" style:country-complex="SA"/>
    </style:style>
    <style:style style:name="T11" style:family="text">
      <style:text-properties style:font-name="Calibri" fo:letter-spacing="-0.005cm" fo:font-weight="bold" style:font-name-asian="Arial2" style:language-asian="en" style:country-asian="US" style:font-weight-asian="bold" style:font-name-complex="Arial2" style:language-complex="ar" style:country-complex="SA"/>
    </style:style>
    <style:style style:name="T12" style:family="text">
      <style:text-properties style:font-name="Calibri" fo:letter-spacing="-0.002cm" style:font-name-asian="Arial2" style:language-asian="en" style:country-asian="US" style:font-name-complex="Arial2" style:language-complex="ar" style:country-complex="SA"/>
    </style:style>
    <style:style style:name="T13" style:family="text">
      <style:text-properties style:font-name="Calibri" fo:letter-spacing="-0.002cm" style:font-name-asian="Arial2" style:language-asian="en" style:country-asian="US" style:font-name-complex="Arial2" style:font-size-complex="12pt" style:language-complex="ar" style:country-complex="SA"/>
    </style:style>
    <style:style style:name="T14" style:family="text">
      <style:text-properties style:font-name="Calibri" fo:letter-spacing="-0.002cm" fo:font-weight="bold" style:font-name-asian="Arial2" style:language-asian="en" style:country-asian="US" style:font-weight-asian="bold" style:font-name-complex="Arial2" style:language-complex="ar" style:country-complex="SA"/>
    </style:style>
    <style:style style:name="T15" style:family="text">
      <style:text-properties style:font-name="Calibri" fo:letter-spacing="-0.002cm" fo:font-weight="bold" style:font-name-asian="Arial2" style:language-asian="en" style:country-asian="US" style:font-weight-asian="bold" style:font-name-complex="Arial2" style:language-complex="ar" style:country-complex="SA" style:font-weight-complex="bold"/>
    </style:style>
    <style:style style:name="T16" style:family="text">
      <style:text-properties style:font-name="Calibri" fo:letter-spacing="0.007cm" style:font-name-asian="Arial2" style:language-asian="en" style:country-asian="US" style:font-name-complex="Arial2" style:language-complex="ar" style:country-complex="SA"/>
    </style:style>
    <style:style style:name="T17" style:family="text">
      <style:text-properties style:font-name="Calibri" fo:letter-spacing="-0.011cm" fo:font-weight="bold" style:font-name-asian="Arial2" style:language-asian="en" style:country-asian="US" style:font-weight-asian="bold" style:font-name-complex="Arial2" style:language-complex="ar" style:country-complex="SA"/>
    </style:style>
    <style:style style:name="T18" style:family="text">
      <style:text-properties style:font-name="Calibri" fo:letter-spacing="-0.011cm" fo:font-weight="bold" style:font-name-asian="Arial2" style:language-asian="en" style:country-asian="US" style:font-weight-asian="bold" style:font-name-complex="Arial2" style:language-complex="ar" style:country-complex="SA" style:font-weight-complex="bold"/>
    </style:style>
    <style:style style:name="T19" style:family="text">
      <style:text-properties style:font-name="Calibri" fo:letter-spacing="0.004cm" style:font-name-asian="Arial2" style:language-asian="en" style:country-asian="US" style:font-name-complex="Arial2" style:language-complex="ar" style:country-complex="SA"/>
    </style:style>
    <style:style style:name="T20" style:family="text">
      <style:text-properties style:font-name="Calibri" fo:letter-spacing="0.004cm" fo:font-weight="bold" style:font-name-asian="Arial2" style:language-asian="en" style:country-asian="US" style:font-weight-asian="bold" style:font-name-complex="Arial2" style:language-complex="ar" style:country-complex="SA"/>
    </style:style>
    <style:style style:name="T21" style:family="text">
      <style:text-properties style:font-name="Calibri" style:font-size-complex="12pt"/>
    </style:style>
    <style:style style:name="T22" style:family="text">
      <style:text-properties style:font-name="Calibri" fo:letter-spacing="0.005cm" style:font-name-asian="Arial2" style:language-asian="en" style:country-asian="US" style:font-name-complex="Arial2"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text:s text:c="25"/></text:p>
      <text:p text:style-name="P1"><text:s text:c="21"/>Recherche d'un(e) volontaire service civique</text:p>
      <text:p text:style-name="P1"/>
      <text:p text:style-name="P2"/>
      <text:p text:style-name="P8"><text:span text:style-name="T3">I</text:span><text:span text:style-name="T5">n</text:span><text:span text:style-name="T9">t</text:span><text:span text:style-name="T3">it</text:span><text:span text:style-name="T11">u</text:span><text:span text:style-name="T3">l</text:span><text:span text:style-name="T5">é</text:span><text:span text:style-name="T9"> de la mission </text:span><text:span text:style-name="T5">:</text:span></text:p>
      <text:p text:style-name="P8"><text:span text:style-name="T12">P</text:span><text:span text:style-name="T4">a</text:span><text:span text:style-name="T2">rt</text:span><text:span text:style-name="T12">i</text:span><text:span text:style-name="T4">c</text:span><text:span text:style-name="T12">i</text:span><text:span text:style-name="T4">pation</text:span><text:span text:style-name="T16"> </text:span><text:span text:style-name="T4">au développement des activités d’animation et de sensibilisation à la solidarité internationale de l’association </text:span><text:span text:style-name="T5">Eau Vive</text:span><text:span text:style-name="T4">, plus particulièrement au sein de l’antenne </text:span><text:span text:style-name="T5">Eau Vive Pau.</text:span></text:p>
      <text:p text:style-name="P9"/>
      <text:p text:style-name="P5"><text:span text:style-name="T14">C</text:span><text:span text:style-name="T5">on</text:span><text:span text:style-name="T3">t</text:span><text:span text:style-name="T5">ex</text:span><text:span text:style-name="T3">t</text:span><text:span text:style-name="T5">e</text:span><text:span text:style-name="T14"> </text:span><text:span text:style-name="T5">:</text:span></text:p>
      <text:p text:style-name="P10"><text:span text:style-name="T4">Depuis plus de trente ans, l’association </text:span><text:span text:style-name="T5">Eau Vive</text:span><text:span text:style-name="T4"> permet aux hommes et aux femmes, dans les régions les plus défavorisées d’Afrique, d’être acteurs et décideurs de leur développement, et d’assurer la pérennité des actions qu’ils entreprennent. Eau Vive intervient en Afrique dans les domaines de l’eau potable et l’assainissement, la sécurité alimentaire, le développement économique et social, le renforcement des capacités locales.</text:span></text:p>
      <text:p text:style-name="P10"><text:span text:style-name="T5">Eau Vive</text:span><text:span text:style-name="T4"> s’appuie, en France, sur un réseau de bénévoles organisé autour de délégations implantées dans plusieurs régions. C’est dans ce contexte qu’a été créée il y a quelques années l’antenne « </text:span><text:span text:style-name="T5">Eau Vive Pau</text:span><text:span text:style-name="T4"> » qui sur son territoire mène des actions de plaidoyer, de sensibilisation et de levées de fonds afin de soutenir l’action de Eau Vive en Afrique.</text:span></text:p>
      <text:p text:style-name="P11"/>
      <text:p text:style-name="P10"><text:span text:style-name="T5">Objectifs de la Mission du Volontaire en Service Civique </text:span><text:span text:style-name="T4">:</text:span><text:span text:style-name="T6"> </text:span><text:span text:style-name="T7">Contribuer avec les bénévoles à élargir </text:span><text:span text:style-name="T15">les champs d'action de l’antenne Eau Vive Pau et diversifier ses publics et partenariats.</text:span></text:p>
      <text:p text:style-name="P5"><text:span text:style-name="T18"><text:s text:c="2"/></text:span></text:p>
      <text:p text:style-name="P5"><text:span text:style-name="T17">A</text:span><text:span text:style-name="T20">c</text:span><text:span text:style-name="T3">ti</text:span><text:span text:style-name="T11">v</text:span><text:span text:style-name="T3">it</text:span><text:span text:style-name="T5">és</text:span><text:span text:style-name="T9"> du Volontaire</text:span><text:span text:style-name="T5">:</text:span></text:p>
      <text:list xml:id="list7764647654314241553" text:style-name="WWNum3">
        <text:list-item>
          <text:p text:style-name="P15"><text:span text:style-name="T13">Participer au programme d’animation et de sensibilisation de l’association en utilisant et diffusant les supports d'animation et d'éducation au développement auprès du public visé (scolaires, étudiant, adultes, bénévoles et autres associations…). Mener notamment des actions d'éducation au développement et à la solidarité internationale auprès des établissements scolaires : enfants du primaire (écoles et TAP *), collèges et lycées.</text:span></text:p>
        </text:list-item>
        <text:list-item>
          <text:p text:style-name="P15"><text:span text:style-name="T13">Participer avec les bénévoles à l'animation des échanges entre citoyens du Sud et citoyens du Nord</text:span><text:span text:style-name="T21"> </text:span><text:span text:style-name="T13">: participer notamment à l’animation des liens avec les collectivités locales pour un soutien aux actions de solidarité internation</text:span><text:bookmark text:name="_GoBack"/><text:span text:style-name="T13">ale</text:span></text:p>
        </text:list-item>
        <text:list-item>
          <text:p text:style-name="P15"><text:span text:style-name="T13">Participer aux échanges entre équipes régionales de bénévoles et d'adhérents de l'Association (retours d'expériences, témoignages…) lors de temps de réflexion collective </text:span></text:p>
        </text:list-item>
      </text:list>
      <text:p text:style-name="P6"><text:span text:style-name="T1"/></text:p>
      <text:p text:style-name="P5"><text:span text:style-name="T12">Le/la volontaire sera sous la responsabilité de l’Association Eau Vive basée à Montreuil (93) en la personne de son <text:s/>Directeur France de l'association Eau Vive ; Après un parcours d'intégration <text:s/>à Montreuil, il (elle) devra résider à Pau ou dans sa région où, sous la coordination de la présidente de l’Antenne Eau Vive Pau,</text:span></text:p>
      <text:p text:style-name="P5"><text:span text:style-name="T12">il(elle) réalisera ses missions en lien avec des bénévoles de l’association référents pour chacun de ses champs d’activité.</text:span></text:p>
      <text:p text:style-name="P5"><text:span text:style-name="T1"/></text:p>
      <text:p text:style-name="P3"/>
      <text:p text:style-name="P8"><text:span text:style-name="T14">Informations pratiques sur la mission :</text:span></text:p>
      <text:p text:style-name="P5"><text:span text:style-name="T12">D</text:span><text:span text:style-name="T4">urée</text:span><text:span text:style-name="T2"> </text:span><text:span text:style-name="T4">de</text:span><text:span text:style-name="T12"> </text:span><text:span text:style-name="T2">l</text:span><text:span text:style-name="T4">a</text:span><text:span text:style-name="T12"> </text:span><text:span text:style-name="T4">m</text:span><text:span text:style-name="T2">i</text:span><text:span text:style-name="T4">s</text:span><text:span text:style-name="T10">s</text:span><text:span text:style-name="T2">i</text:span><text:span text:style-name="T4">on</text:span><text:span text:style-name="T8"> </text:span><text:span text:style-name="T4">: 6</text:span><text:span text:style-name="T2"> m</text:span><text:span text:style-name="T4">o</text:span><text:span text:style-name="T12">i</text:span><text:span text:style-name="T4">s, à partir de l'été 2016 (à discuter en fonction des examens) / <text:s/>entre 25 et 30</text:span><text:span text:style-name="T2"> </text:span><text:span text:style-name="T4">heu</text:span><text:span text:style-name="T2">r</text:span><text:span text:style-name="T4">es par semaine (à préciser) avec une certaine souplesse (participation à des événements associatifs)</text:span></text:p>
      <text:p text:style-name="P5"><text:span text:style-name="T4">L</text:span><text:span text:style-name="T2">i</text:span><text:span text:style-name="T4">eu</text:span><text:span text:style-name="T8"> </text:span><text:span text:style-name="T4">:</text:span><text:span text:style-name="T5"> </text:span><text:span text:style-name="T4">bureau : agglo de Pau</text:span><text:span text:style-name="T19"> (64), d</text:span><text:span text:style-name="T4">es</text:span><text:span text:style-name="T19"> </text:span><text:span text:style-name="T4">dép</text:span><text:span text:style-name="T12">l</text:span><text:span text:style-name="T4">ace</text:span><text:span text:style-name="T2">m</text:span><text:span text:style-name="T4">e</text:span><text:span text:style-name="T10">n</text:span><text:span text:style-name="T2">t</text:span><text:span text:style-name="T4">s</text:span><text:span text:style-name="T19"> </text:span><text:span text:style-name="T4">so</text:span><text:span text:style-name="T10">n</text:span><text:span text:style-name="T4">t</text:span><text:span text:style-name="T8"> à prévoir dans l’agglomération de Pau et le département</text:span><text:span text:style-name="T4">.</text:span></text:p>
      <text:p text:style-name="P5"><text:span text:style-name="T12">I</text:span><text:span text:style-name="T4">nd</text:span><text:span text:style-name="T10">e</text:span><text:span text:style-name="T4">mn</text:span><text:span text:style-name="T12">i</text:span><text:span text:style-name="T2">t</text:span><text:span text:style-name="T4">és</text:span><text:span text:style-name="T12"> </text:span><text:span text:style-name="T4">:</text:span><text:span text:style-name="T5"> </text:span><text:span text:style-name="T4">573,65</text:span><text:span text:style-name="T12"> </text:span><text:span text:style-name="T4">eu</text:span><text:span text:style-name="T2">r</text:span><text:span text:style-name="T4">os</text:span><text:span text:style-name="T12"> </text:span><text:span text:style-name="T4">/</text:span><text:span text:style-name="T8"> </text:span><text:span text:style-name="T2">m</text:span><text:span text:style-name="T4">o</text:span><text:span text:style-name="T12">i</text:span><text:span text:style-name="T4">s et</text:span><text:span text:style-name="T1"> </text:span><text:span text:style-name="T4">prise en charge de frais de mission.</text:span></text:p>
      <text:p text:style-name="P4"/>
      <text:p text:style-name="P8"><text:span text:style-name="T14">Cond</text:span><text:span text:style-name="T3">iti</text:span><text:span text:style-name="T5">ons</text:span><text:span text:style-name="T14"> </text:span><text:span text:style-name="T5">de</text:span><text:span text:style-name="T3"> </text:span><text:span text:style-name="T5">can</text:span><text:span text:style-name="T11">d</text:span><text:span text:style-name="T3">i</text:span><text:span text:style-name="T5">da</text:span><text:span text:style-name="T9">t</text:span><text:span text:style-name="T5">ures</text:span><text:span text:style-name="T3"> / profil souhaité </text:span><text:span text:style-name="T5">:</text:span></text:p>
      <text:p text:style-name="P10"><text:soft-page-break/><text:span text:style-name="T4">-</text:span></text:p>
      <text:p text:style-name="P10"><text:span text:style-name="T4">- connaissance de la région Sud Ouest</text:span></text:p>
      <text:p text:style-name="P12"><text:span text:style-name="T4">-</text:span><text:span text:style-name="T19"> intérêt pour les enjeux et les thématiques de la solidarité internationale</text:span></text:p>
      <text:p text:style-name="P7"><text:span text:style-name="T4">- qualités relationnelles, sens du travail en équipe, dynamisme et capacité d’écoute.</text:span></text:p>
      <text:p text:style-name="P7"><text:span text:style-name="T4">- connaissance du milieu associatif serait un plus</text:span></text:p>
      <text:p text:style-name="P7"><text:span text:style-name="T4">- capacités d’organisation, autonomie dans la réalisation des tâches confiées</text:span></text:p>
      <text:p text:style-name="P13"/>
      <text:p text:style-name="P5"><text:span text:style-name="T14">D</text:span><text:span text:style-name="T5">ocumen</text:span><text:span text:style-name="T3">t</text:span><text:span text:style-name="T5">s</text:span><text:span text:style-name="T3"> </text:span><text:span text:style-name="T5">à</text:span><text:span text:style-name="T14"> </text:span><text:span text:style-name="T3">f</text:span><text:span text:style-name="T5">o</text:span><text:span text:style-name="T11">u</text:span><text:span text:style-name="T5">rn</text:span><text:span text:style-name="T14">i</text:span><text:span text:style-name="T5">r :</text:span></text:p>
      <text:p text:style-name="P5"><text:span text:style-name="T12">C</text:span><text:span text:style-name="T4">V</text:span><text:span text:style-name="T2"> </text:span><text:span text:style-name="T4">et</text:span><text:span text:style-name="T22"> </text:span><text:span text:style-name="T12">l</text:span><text:span text:style-name="T4">e</text:span><text:span text:style-name="T12">t</text:span><text:span text:style-name="T2">tr</text:span><text:span text:style-name="T4">e</text:span><text:span text:style-name="T12"> </text:span><text:span text:style-name="T4">de</text:span><text:span text:style-name="T12"> </text:span><text:span text:style-name="T2">m</text:span><text:span text:style-name="T10">o</text:span><text:span text:style-name="T2">t</text:span><text:span text:style-name="T12">i</text:span><text:span text:style-name="T8">v</text:span><text:span text:style-name="T4">a</text:span><text:span text:style-name="T2">t</text:span><text:span text:style-name="T12">i</text:span><text:span text:style-name="T4">on</text:span><text:span text:style-name="T2"> </text:span><text:span text:style-name="T4">à</text:span><text:span text:style-name="T2"> </text:span><text:span text:style-name="T4">en</text:span><text:span text:style-name="T8">v</text:span><text:span text:style-name="T4">o</text:span><text:span text:style-name="T8">y</text:span><text:span text:style-name="T4">er</text:span><text:span text:style-name="T19"> </text:span><text:span text:style-name="T4">a</text:span><text:span text:style-name="T8">v</text:span><text:span text:style-name="T4">ant</text:span><text:span text:style-name="T22"> </text:span><text:span text:style-name="T12">l</text:span><text:span text:style-name="T4">e</text:span><text:span text:style-name="T2"> 15 juin 2016 (</text:span><text:span text:style-name="T4">entretiens prévus en suivant) à Eline Gosset (</text:span><text:a xlink:type="simple" xlink:href="mailto:eline.gosset@wanadoo.fr"><text:span text:style-name="Internet_20_link"><text:span text:style-name="T4">eline.gosset@wanadoo.fr</text:span></text:span></text:a><text:span text:style-name="T4">) et Laurent Grolleau (</text:span><text:a xlink:type="simple" xlink:href="mailto:laurent.grolleau@eau-vive.org"><text:span text:style-name="Internet_20_link"><text:span text:style-name="T4">laurent.grolleau@eau-vive.org</text:span></text:span></text:a><text:span text:style-name="T4">).</text:span></text:p>
      <text:p text:style-name="P4"/>
      <text:p text:style-name="WW-Standard"/>
      <text:p text:style-name="WW-Standard"/>
      <text:p text:style-name="WW-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UI" svg:font-family="'Segoe UI'"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OpenSymbol, 'Arial Unicode MS'"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Arial Unicode MS'1" svg:font-family="'OpenSymbol, 'Arial Unicode MS''"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style:font-name-asian="SimSun, 宋体"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default-outline-level="" style:class="index">
      <style:paragraph-properties text:number-lines="false" text:line-number="0"/>
      <style:text-properties style:font-name-complex="Mangal1"/>
    </style:style>
    <style:style style:name="caption" style:family="paragraph" style:default-outline-level="">
      <style:paragraph-properties fo:margin-top="0.212cm" fo:margin-bottom="0.212cm" text:number-lines="false" text:line-number="0"/>
      <style:text-properties fo:font-style="italic" style:font-style-asian="italic" style:font-style-complex="italic"/>
    </style:style>
    <style:style style:name="WW-Standard" style:family="paragraph" style:default-outline-level="">
      <style:paragraph-properties fo:orphans="2" fo:widows="2" fo:hyphenation-ladder-count="no-limit" style:writing-mode="lr-tb"/>
      <style:text-properties style:use-window-font-color="true" style:font-name-asian="SimSun, 宋体" fo:hyphenate="false" fo:hyphenation-remain-char-count="2" fo:hyphenation-push-char-count="2"/>
    </style:style>
    <style:style style:name="Text_20_body_20__28_user_29_" style:display-name="Text body (user)" style:family="paragraph" style:parent-style-name="WW-Standard" style:default-outline-level="">
      <style:paragraph-properties fo:margin-top="0cm" fo:margin-bottom="0.212cm"/>
    </style:style>
    <style:style style:name="Heading_20__28_user_29_" style:display-name="Heading (user)" style:family="paragraph" style:parent-style-name="WW-Standard" style:default-outline-level="">
      <style:paragraph-properties fo:margin-top="0.423cm" fo:margin-bottom="0.212cm" fo:keep-with-next="always"/>
      <style:text-properties style:font-name="Arial1" fo:font-size="14pt" style:font-name-asian="Microsoft YaHei" style:font-size-asian="14pt" style:font-size-complex="14pt"/>
    </style:style>
    <style:style style:name="List_20_Paragraph" style:display-name="List Paragraph" style:family="paragraph" style:parent-style-name="Standard" style:default-outline-level="">
      <style:paragraph-properties fo:margin="100%" fo:margin-left="1.27cm" fo:margin-right="0cm" fo:text-indent="0cm" style:auto-text-indent="false"/>
      <style:text-properties style:font-size-complex="10.5pt"/>
    </style:style>
    <style:style style:name="annotation_20_text" style:display-name="annotation text" style:family="paragraph" style:parent-style-name="Standard" style:default-outline-level="">
      <style:text-properties fo:font-size="10pt" style:font-size-asian="10pt"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size="8pt" style:font-size-asian="8pt" style:font-size-complex="7pt"/>
    </style:style>
    <style:style style:name="Default_20_Paragraph_20_Font" style:display-name="Default Paragraph Font" style:family="text"/>
    <style:style style:name="WW8Num1z0" style:family="text">
      <style:text-properties style:font-name="OpenSymbol, 'Arial Unicode MS'" style:font-name-asian="OpenSymbol, 'Arial Unicode MS'1" style:font-name-complex="OpenSymbol, 'Arial Unicode MS'1"/>
    </style:style>
    <style:style style:name="WW8Num2z0" style:family="text">
      <style:text-properties style:font-name="OpenSymbol, 'Arial Unicode MS'" style:font-name-asian="OpenSymbol, 'Arial Unicode MS'1" style:font-name-complex="OpenSymbol, 'Arial Unicode MS'1"/>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OpenSymbol, 'Arial Unicode MS'" style:font-name-asian="OpenSymbol, 'Arial Unicode MS'1" style:font-name-complex="OpenSymbol, 'Arial Unicode MS'1"/>
    </style:style>
    <style:style style:name="WW8Num4z0" style:family="text">
      <style:text-properties style:font-name="Arial1" fo:font-size="10pt" fo:letter-spacing="-0.002cm" style:letter-kerning="true" style:font-name-asian="Arial2" style:font-size-asian="10pt" style:language-asian="en" style:country-asian="US" style:font-name-complex="Arial2" style:font-size-complex="10pt" style:language-complex="ar" style:country-complex="SA"/>
    </style:style>
    <style:style style:name="WW8Num4z1" style:family="text">
      <style:text-properties style:font-name="Courier New" style:font-name-complex="Courier New1"/>
    </style:style>
    <style:style style:name="WW8Num4z2" style:family="text">
      <style:text-properties style:font-name="Wingdings" style:font-name-complex="Wingdings1"/>
    </style:style>
    <style:style style:name="WW8Num4z3" style:family="text">
      <style:text-properties style:font-name="Symbol" style:font-name-complex="Symbol1"/>
    </style:style>
    <style:style style:name="WW8Num5z0" style:family="text">
      <style:text-properties style:font-name="Arial1" style:font-name-asian="Times New Roman1" style:font-name-complex="Arial2"/>
    </style:style>
    <style:style style:name="WW8Num5z1" style:family="text">
      <style:text-properties style:font-name="Courier New" style:font-name-complex="Courier New1"/>
    </style:style>
    <style:style style:name="WW8Num5z2" style:family="text">
      <style:text-properties style:font-name="Wingdings" style:font-name-complex="Wingdings1"/>
    </style:style>
    <style:style style:name="WW8Num5z3" style:family="text">
      <style:text-properties style:font-name="Symbol" style:font-name-complex="Symbol1"/>
    </style:style>
    <style:style style:name="WW8Num6z0" style:family="text">
      <style:text-properties style:font-name="OpenSymbol, 'Arial Unicode MS'" style:font-name-asian="OpenSymbol, 'Arial Unicode MS'1" style:font-name-complex="OpenSymbol, 'Arial Unicode MS'1"/>
    </style:style>
    <style:style style:name="WW8Num7z0" style:family="text">
      <style:text-properties style:font-name="OpenSymbol, 'Arial Unicode MS'" style:font-name-asian="OpenSymbol, 'Arial Unicode MS'1" style:font-name-complex="OpenSymbol, 'Arial Unicode MS'1"/>
    </style:style>
    <style:style style:name="Bullet_20_Symbols_20__28_user_29_" style:display-name="Bullet Symbols (user)" style:family="text">
      <style:text-properties style:font-name="OpenSymbol, 'Arial Unicode MS'" style:font-name-asian="OpenSymbol, 'Arial Unicode MS'1" style:font-name-complex="OpenSymbol, 'Arial Unicode MS'1"/>
    </style:style>
    <style:style style:name="Numbering_20_Symbols_20__28_user_29_" style:display-name="Numbering Symbols (user)"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Texte_20_de_20_bulles_20_Car" style:display-name="Texte de bulles Car" style:family="text" style:parent-style-name="Default_20_Paragraph_20_Font">
      <style:text-properties style:font-name="Tahoma" fo:font-size="8pt" style:font-size-asian="8pt" style:font-size-complex="7pt"/>
    </style:style>
    <style:style style:name="ListLabel_20_1" style:display-name="ListLabel 1" style:family="text">
      <style:text-properties style:font-name-asian="OpenSymbol, 'Arial Unicode MS'1" style:font-name-complex="OpenSymbol, 'Arial Unicode M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cm" fo:margin-left="2cm" fo:margin-right="2cm" style:writing-mode="lr-tb" style:layout-grid-color="#c0c0c0" style:layout-grid-lines="2594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t Grolleau</meta:initial-creator>
    <dc:creator>Gosset  Eline</dc:creator>
    <meta:editing-cycles>3</meta:editing-cycles>
    <meta:creation-date>2016-05-11T09:57:00</meta:creation-date>
    <dc:date>2016-05-11T14:02:09.16</dc:date>
    <meta:editing-duration>PT8S</meta:editing-duration>
    <meta:generator>OpenOffice/4.0.1$Win32 OpenOffice.org_project/401m5$Build-9714</meta:generator>
    <meta:document-statistic meta:table-count="0" meta:image-count="0" meta:object-count="0" meta:page-count="2" meta:paragraph-count="29" meta:word-count="545" meta:character-count="3622"/>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