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PingFang SC" svg:font-family="PingFang SC" style:font-family-generic="swiss" style:font-pitch="variable" svg:panose-1="2 11 4 0 0 0 0 0 0 0"/>
    <style:font-face style:name="OpenSymbol" style:font-charset="x-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extbody" style:master-page-name="MP0" style:family="paragraph">
      <style:paragraph-properties fo:break-before="page"/>
      <style:text-properties fo:font-weight="bold" style:font-weight-asian="bold" style:font-weight-complex="bold"/>
    </style:style>
    <style:style style:name="P2" style:parent-style-name="Textbody" style:family="paragraph">
      <style:text-properties fo:font-weight="bold" style:font-weight-asian="bold" style:font-weight-complex="bold" fo:font-style="italic" style:font-style-asian="italic" style:font-style-complex="italic"/>
    </style:style>
    <style:style style:name="P3" style:parent-style-name="Textbody" style:list-style-name="LFO1" style:family="paragraph">
      <style:paragraph-properties fo:margin-bottom="0in"/>
    </style:style>
    <style:style style:name="P4" style:parent-style-name="Textbody" style:list-style-name="LFO1" style:family="paragraph">
      <style:paragraph-properties fo:margin-bottom="0in"/>
    </style:style>
    <style:style style:name="P5" style:parent-style-name="Textbody" style:list-style-name="LFO1" style:family="paragraph">
      <style:paragraph-properties fo:margin-bottom="0in"/>
    </style:style>
    <style:style style:name="P6" style:parent-style-name="Textbody" style:list-style-name="LFO1" style:family="paragraph"/>
    <style:style style:name="P7" style:parent-style-name="Textbody" style:list-style-name="LFO1" style:family="paragraph"/>
    <style:style style:name="P8" style:parent-style-name="Textbody" style:list-style-name="LFO1" style:family="paragraph"/>
    <style:style style:name="T9" style:parent-style-name="Policepardéfaut" style:family="text">
      <style:text-properties fo:font-style="italic" style:font-style-asian="italic" style:font-style-complex="italic"/>
    </style:style>
    <style:style style:name="P10" style:parent-style-name="Textbody" style:list-style-name="LFO2" style:family="paragraph"/>
    <style:style style:name="P11" style:parent-style-name="Textbody" style:list-style-name="LFO2" style:family="paragraph"/>
    <style:style style:name="P12" style:parent-style-name="Textbody" style:list-style-name="LFO2" style:family="paragraph"/>
    <style:style style:name="P13" style:parent-style-name="Textbody" style:list-style-name="LFO2" style:family="paragraph"/>
    <style:style style:name="P14" style:parent-style-name="Textbody" style:list-style-name="LFO3" style:family="paragraph">
      <style:paragraph-properties fo:margin-bottom="0in"/>
    </style:style>
    <style:style style:name="P15" style:parent-style-name="Textbody" style:list-style-name="LFO3" style:family="paragraph">
      <style:paragraph-properties fo:margin-bottom="0in"/>
    </style:style>
    <style:style style:name="P16" style:parent-style-name="Textbody" style:list-style-name="LFO3" style:family="paragraph">
      <style:paragraph-properties fo:margin-bottom="0in"/>
    </style:style>
    <style:style style:name="P17" style:parent-style-name="Textbody" style:list-style-name="LFO3" style:family="paragraph">
      <style:paragraph-properties fo:margin-bottom="0in"/>
    </style:style>
    <style:style style:name="P18" style:parent-style-name="Textbody" style:list-style-name="LFO3" style:family="paragraph">
      <style:paragraph-properties fo:margin-bottom="0in"/>
    </style:style>
    <style:style style:name="P19" style:parent-style-name="Textbody" style:list-style-name="LFO3" style:family="paragraph">
      <style:paragraph-properties fo:margin-bottom="0in"/>
    </style:style>
    <style:style style:name="P20" style:parent-style-name="Textbody" style:list-style-name="LFO3" style:family="paragraph">
      <style:paragraph-properties fo:margin-bottom="0in"/>
    </style:style>
    <style:style style:name="P21" style:parent-style-name="Textbody" style:list-style-name="LFO3" style:family="paragraph">
      <style:paragraph-properties fo:margin-bottom="0in"/>
    </style:style>
    <style:style style:name="P22" style:parent-style-name="Textbody" style:list-style-name="LFO3" style:family="paragraph"/>
    <style:style style:name="T23" style:parent-style-name="Policepardéfaut" style:family="text">
      <style:text-properties style:text-position="33.3% 100%"/>
    </style:style>
  </office:automatic-styles>
  <office:body>
    <office:text text:use-soft-page-breaks="true">
      <text:p text:style-name="P1">Offre de stage à Paris sur « Sciences-Sociétés-Démocratie »</text:p>
      <text:p text:style-name="Textbody"/>
      <text:p text:style-name="Textbody">La nouvelle radicalité avec laquelle s’expriment les récents mouvements sociaux est un bon témoin de la prégnance et de l’urgence des multiples crises auxquelles nous faisons<text:s/>face. Face à ces crises et aux tensions qu’elles génèrent, une des aspirations communes à l’ensemble des mouvements semble être la nécessité de reposer le débat des formes et des procédures démocratiques. Un des enjeux qui nous apparaît comme central sur ce débat est le rôle de la science et de l’expertise dans une société démocratique. L’expression et le positionnement des citoyens et citoyennes sur les problématiques scientifiques et techniques restent en effet encore largement ignorés.</text:p>
      <text:p text:style-name="Textbody">Quatre associations (<text:span text:style-name="StrongEmphasis">Aitec</text:span>,<text:s/><text:span text:style-name="StrongEmphasis">Global Chance</text:span>,<text:s/><text:span text:style-name="StrongEmphasis">Ipam</text:span><text:s/>et<text:s/><text:span text:style-name="StrongEmphasis">Sciences Citoyennes</text:span>) recherchent un.e stagiaire dans le cadre de leur initiative commune autour du triptyque "<text:s/><text:a xlink:href="https://sciences-societes-democratie.org/" office:target-frame-name="_top" xlink:show="replace"><text:span text:style-name="StrongEmphasis">Sciences - Sociétés - Démocratie</text:span></text:a>", pour contribuer à<text:s/>une mutation en profondeur du monde de la recherche et répondre à l’urgence écologique, sociale et démocratique.</text:p>
      <text:p text:style-name="Textbody"/>
      <text:p text:style-name="P2">Organisations impliquées</text:p>
      <text:p text:style-name="Textbody"><text:span text:style-name="StrongEmphasis">Association Internationale de Techniciens, Experts et Chercheurs (Aitec)</text:span>, un réseau de citoyens et d’experts engagés,<text:s/>travail sur le droit au logement / droit à la ville, politiques de commerce et d’investissement, activités des multinationales et alternatives de développement. (<text:a xlink:href="http://aitec.reseau-ipam.org/" office:target-frame-name="_top" xlink:show="replace">aitec.reseau-ipam.org</text:a>).<text:span text:style-name="Accentuation"> </text:span></text:p>
      <text:p text:style-name="Textbody"><text:span text:style-name="StrongEmphasis">Global Chance</text:span> réunit<text:s/>des scientifiques et des experts convaincus qu’un développement mondial plus équilibré peut et doit résulter de la prise de conscience croissante des menaces qui pèsent sur l’environnement global. (<text:a xlink:href="http://global-chance.org/" office:target-frame-name="_top" xlink:show="replace">global-chance.org</text:a>)</text:p>
      <text:p text:style-name="Textbody"><text:span text:style-name="StrongEmphasis">Initiatives Pour un Autre Monde (Ipam)</text:span> est un réseau d'associations engagées pour de nouvelles formes de luttes et de nouveaux mouvements, pour les droits politiques, sociaux et culturels, pour la paix et la démocratie, pour la justice sociale et environnementale. (<text:a xlink:href="http://www.reseau-ipam.org/" office:target-frame-name="_top" xlink:show="replace">www.reseau-ipam.org</text:a>).</text:p>
      <text:p text:style-name="Textbody"><text:span text:style-name="StrongEmphasis">Sciences Citoyennes</text:span> est une association loi 1901 créée en 2002. Elle a pour objectif de favoriser et soutenir l’appropriation citoyenne et démocratique de la science afin de la mettre au service du bien commun. (<text:a xlink:href="http://sciencescitoyennes.org/" office:target-frame-name="_top" xlink:show="replace">sciencescitoyennes.org</text:a>)</text:p>
      <text:p text:style-name="Textbody"/>
      <text:p text:style-name="Textbody"><text:span text:style-name="StrongEmphasis">Description générale du stage</text:span></text:p>
      <text:p text:style-name="Textbody">A – Fonctions attachées au poste</text:p>
      <text:p text:style-name="Textbody">Le stagiaire accomplira un travail en deux volets.</text:p>
      <text:p text:style-name="Textbody"><text:span text:style-name="Accentuation">Volet « Enquêtes et analyses »</text:span></text:p>
      <text:list text:style-name="LFO1" text:continue-numbering="true">
        <text:list-item>
          <text:p text:style-name="P3">Transcriptions et synthèses d’entretiens réalisés dans une phase antérieure du projet auprès d’universitaires, de chercheurs et de représentants du mouvement social ;</text:p>
        </text:list-item>
        <text:list-item>
          <text:p text:style-name="P4">Participation aux discussions du collectif visant, sur la base des entretiens réalisés, à<text:s/>identifier des recommandations de méthodes et d'outils d'action ;</text:p>
        </text:list-item>
        <text:list-item>
          <text:p text:style-name="P5">Contribution à la rédaction d’une analyse des entretiens ;</text:p>
        </text:list-item>
        <text:list-item>
          <text:p text:style-name="P6">Inscrire les entretiens dans la préparation de rencontres ;</text:p>
        </text:list-item>
        <text:list-item>
          <text:p text:style-name="P7">Travail sur la constitution d’un réseau des chercheurs engagés<text:s/>(académiques et associatifs) ;</text:p>
        </text:list-item>
        <text:list-item>
          <text:p text:style-name="P8">Connexion avec la dynamique internationale<text:s/><text:span text:style-name="T9">Intercoll<text:s/></text:span>(<text:a xlink:href="http://intercoll.net/" office:target-frame-name="_top" xlink:show="replace">intercoll.net</text:a>).</text:p>
        </text:list-item>
      </text:list>
      <text:p text:style-name="Textbody"><text:span text:style-name="Accentuation">Volet « </text:span><text:span text:style-name="Accentuation">Organisation de rencontre(s) et de séminaire(s)</text:span><text:span text:style-name="Accentuation"> »</text:span></text:p>
      <text:list text:style-name="LFO2" text:continue-numbering="true">
        <text:list-item>
          <text:p text:style-name="P10">Participation à l’organisation d’événements sur des<text:s/>thèmes identifiés par le collectif : notamment une conférence « Sciences – Démocratie - Sociétés » au premier trimestre 2020 et l’Université d’été solidaire et rebelle des mouvements sociaux et citoyens (Nantes, août 2020)<text:s/>;</text:p>
        </text:list-item>
        <text:list-item>
          <text:p text:style-name="P11">Contact avec les participants ;</text:p>
        </text:list-item>
        <text:list-item>
          <text:p text:style-name="P12">Rédaction de notes préparatoires ;</text:p>
        </text:list-item>
        <text:list-item>
          <text:p text:style-name="P13">Participation à la communication autour des événements grand public. </text:p>
        </text:list-item>
      </text:list>
      <text:p text:style-name="Textbody"/>
      <text:p text:style-name="Textbody">B – Profil du candidat, compétences souhaitées</text:p>
      <text:list text:style-name="LFO3" text:continue-numbering="true">
        <text:list-item>
          <text:p text:style-name="P14">Formation, expérience professionnelle, connaissances des sciences et/ou des associations environnementales ou politiques ;</text:p>
        </text:list-item>
        <text:list-item>
          <text:p text:style-name="P15">Capacité organisationnelle ;</text:p>
        </text:list-item>
        <text:list-item>
          <text:p text:style-name="P16">Polyvalence et capacité à gérer plusieurs dossiers simultanément ;</text:p>
        </text:list-item>
        <text:list-item>
          <text:p text:style-name="P17">Autonomie dans l’exécution des tâches ;</text:p>
        </text:list-item>
        <text:list-item>
          <text:p text:style-name="P18">Goût du travail multi-acteurs (institutions, professionnels, bénévoles, militants…) ;</text:p>
        </text:list-item>
        <text:list-item>
          <text:p text:style-name="P19">Aisance téléphonique et relationnelle ;</text:p>
        </text:list-item>
        <text:list-item>
          <text:p text:style-name="P20">Qualités rédactionnelles et orthographiques ;</text:p>
        </text:list-item>
        <text:list-item>
          <text:p text:style-name="P21">Maîtrise des outils bureautiques ;</text:p>
        </text:list-item>
        <text:list-item>
          <text:p text:style-name="P22">Anglais courant.</text:p>
        </text:list-item>
      </text:list>
      <text:p text:style-name="Textbody"/>
      <text:p text:style-name="Textbody">C – Conditions</text:p>
      <text:p text:style-name="Textbody">Indemnisation au taux en vigueur (et défraiement transport à 50%) ;</text:p>
      <text:p text:style-name="Textbody">Stage de 6 mois à temps plein, à débuter en mars 2020 ;</text:p>
      <text:p text:style-name="Textbody">Lieu de travail : Paris 11<text:span text:style-name="T23">e</text:span>, avec quelques déplacements (frais payés).</text:p>
      <text:p text:style-name="Textbody"/>
      <text:p text:style-name="Textbody">Nous contacter<text:s/><text:span text:style-name="StrongEmphasis">avant le 5 j</text:span><text:span text:style-name="StrongEmphasis">anvier<text:s/></text:span>avec un<text:s/><text:span text:style-name="StrongEmphasis">CV</text:span><text:s/>et une<text:s/><text:span text:style-name="StrongEmphasis">lettre de motivation</text:span><text:s/>à l’adresse électronique suivante :<text:s/><text:span text:style-name="StrongEmphasis">ssd-recrutement[at]sciencescitoyennes.org</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yriad Pro" svg:font-family="Myriad Pro" style:font-family-generic="swiss" style:font-pitch="variable" svg:panose-1="2 11 5 3 3 4 3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PingFang SC" svg:font-family="PingFang SC" style:font-family-generic="swiss" style:font-pitch="variable" svg:panose-1="2 11 4 0 0 0 0 0 0 0"/>
    <style:font-face style:name="OpenSymbol" style:font-charset="x-symbol" svg:font-family="OpenSymbol" style:font-family-generic="system"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Myriad Pro"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Myriad Pro" fo:hyphenate="false"/>
    </style:style>
    <style:style style:name="Légende" style:display-name="Légende" style:family="paragraph" style:parent-style-name="Standard">
      <style:paragraph-properties text:number-lines="false" fo:margin-top="0.0833in" fo:margin-bottom="0.0833in"/>
      <style:text-properties style:font-name-asian="Myriad Pro"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Myriad Pro"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abien </meta:initial-creator>
    <dc:creator>Fabien P.</dc:creator>
    <meta:creation-date>2019-12-06T10:23:00Z</meta:creation-date>
    <dc:date>2019-12-06T10:24:00Z</dc:date>
    <meta:template xlink:href="Normal.dotm" xlink:type="simple"/>
    <meta:editing-cycles>3</meta:editing-cycles>
    <meta:editing-duration>PT60S</meta:editing-duration>
    <meta:document-statistic meta:page-count="3" meta:paragraph-count="9" meta:word-count="700" meta:character-count="4542" meta:row-count="32" meta:non-whitespace-character-count="3851"/>
  </office:meta>
</office:document-meta>
</file>